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>
        <style:tab-stops>
          <style:tab-stop style:type="left" style:position="3.2486in"/>
        </style:tab-stops>
      </style:paragraph-properties>
      <style:text-properties fo:font-style="italic" style:font-style-asian="italic" style:font-style-complex="italic"/>
    </style:style>
    <style:style style:name="P2" style:parent-style-name="NormalWeb" style:family="paragraph">
      <style:paragraph-properties>
        <style:tab-stops>
          <style:tab-stop style:type="left" style:position="3.2486in"/>
        </style:tab-stops>
      </style:paragraph-properties>
    </style:style>
    <style:style style:name="T3" style:parent-style-name="Policepardéfaut" style:family="text">
      <style:text-properties fo:font-style="italic" style:font-style-asian="italic" style:font-style-complex="italic"/>
    </style:style>
    <style:style style:name="T4" style:parent-style-name="Policepardéfaut" style:family="text">
      <style:text-properties fo:font-style="italic" style:font-style-asian="italic" style:font-style-complex="italic"/>
    </style:style>
    <style:style style:name="T5" style:parent-style-name="Policepardéfaut" style:family="text">
      <style:text-properties fo:font-style="italic" style:font-style-asian="italic" style:font-style-complex="italic"/>
    </style:style>
    <style:style style:name="T6" style:parent-style-name="Policepardéfaut" style:family="text">
      <style:text-properties fo:font-style="italic" style:font-style-asian="italic" style:font-style-complex="italic"/>
    </style:style>
    <style:style style:name="P7" style:parent-style-name="NormalWeb" style:family="paragraph">
      <style:paragraph-properties>
        <style:tab-stops>
          <style:tab-stop style:type="left" style:position="3.2486in"/>
        </style:tab-stops>
      </style:paragraph-properties>
    </style:style>
    <style:style style:name="T8" style:parent-style-name="Policepardéfaut" style:family="text">
      <style:text-properties fo:font-style="italic" style:font-style-asian="italic" style:font-style-complex="italic"/>
    </style:style>
    <style:style style:name="T9" style:parent-style-name="Policepardéfaut" style:family="text">
      <style:text-properties fo:font-style="italic" style:font-style-asian="italic" style:font-style-complex="italic"/>
    </style:style>
    <style:style style:name="T10" style:parent-style-name="Policepardéfaut" style:family="text">
      <style:text-properties fo:font-style="italic" style:font-style-asian="italic" style:font-style-complex="italic"/>
    </style:style>
    <style:style style:name="T11" style:parent-style-name="Policepardéfaut" style:family="text">
      <style:text-properties fo:font-style="italic" style:font-style-asian="italic" style:font-style-complex="italic"/>
    </style:style>
    <style:style style:name="T12" style:parent-style-name="Policepardéfaut" style:family="text">
      <style:text-properties fo:font-style="italic" style:font-style-asian="italic" style:font-style-complex="italic"/>
    </style:style>
    <style:style style:name="P13" style:parent-style-name="NormalWeb" style:family="paragraph">
      <style:paragraph-properties>
        <style:tab-stops>
          <style:tab-stop style:type="left" style:position="3.2486in"/>
        </style:tab-stops>
      </style:paragraph-properties>
    </style:style>
    <style:style style:name="P14" style:parent-style-name="NormalWeb" style:family="paragraph">
      <style:paragraph-properties fo:margin-top="0.3937in" fo:margin-bottom="0.0708in"/>
    </style:style>
    <style:style style:name="T15" style:parent-style-name="Policepardéfaut" style:family="text">
      <style:text-properties fo:font-style="italic" style:font-style-asian="italic" style:font-style-complex="italic"/>
    </style:style>
    <style:style style:name="P16" style:parent-style-name="NormalWeb" style:family="paragraph">
      <style:paragraph-properties fo:margin-top="0.7875in" fo:margin-bottom="0.5902in"/>
    </style:style>
    <style:style style:name="P17" style:parent-style-name="NormalWeb" style:family="paragraph">
      <style:paragraph-properties fo:text-align="justify"/>
    </style:style>
    <style:style style:name="T18" style:parent-style-name="Policepardéfaut" style:family="text">
      <style:text-properties fo:font-style="italic" style:font-style-asian="italic" style:font-style-complex="italic"/>
    </style:style>
    <style:style style:name="T19" style:parent-style-name="Policepardéfaut" style:family="text">
      <style:text-properties fo:color="#009644"/>
    </style:style>
    <style:style style:name="P20" style:parent-style-name="NormalWeb" style:family="paragraph">
      <style:paragraph-properties fo:text-align="justify"/>
    </style:style>
    <style:style style:name="T21" style:parent-style-name="Policepardéfaut" style:family="text">
      <style:text-properties fo:font-style="italic" style:font-style-asian="italic" style:font-style-complex="italic"/>
    </style:style>
    <style:style style:name="T22" style:parent-style-name="Policepardéfaut" style:family="text">
      <style:text-properties fo:font-style="italic" style:font-style-asian="italic" style:font-style-complex="italic"/>
    </style:style>
    <style:style style:name="T23" style:parent-style-name="Policepardéfaut" style:family="text">
      <style:text-properties fo:font-style="italic" style:font-style-asian="italic" style:font-style-complex="italic"/>
    </style:style>
    <style:style style:name="T24" style:parent-style-name="Policepardéfaut" style:family="text">
      <style:text-properties fo:font-style="italic" style:font-style-asian="italic" style:font-style-complex="italic"/>
    </style:style>
    <style:style style:name="T25" style:parent-style-name="Policepardéfaut" style:family="text">
      <style:text-properties fo:color="#009644"/>
    </style:style>
    <style:style style:name="T26" style:parent-style-name="Policepardéfaut" style:family="text">
      <style:text-properties fo:font-style="italic" style:font-style-asian="italic" style:font-style-complex="italic" fo:color="#009644"/>
    </style:style>
    <style:style style:name="T27" style:parent-style-name="Policepardéfaut" style:family="text">
      <style:text-properties fo:font-style="italic" style:font-style-asian="italic" style:font-style-complex="italic" fo:color="#009644"/>
    </style:style>
    <style:style style:name="T28" style:parent-style-name="Policepardéfaut" style:family="text">
      <style:text-properties fo:color="#009644"/>
    </style:style>
    <style:style style:name="P29" style:parent-style-name="NormalWeb" style:family="paragraph">
      <style:paragraph-properties fo:text-align="justify"/>
    </style:style>
    <style:style style:name="T30" style:parent-style-name="Policepardéfaut" style:family="text">
      <style:text-properties fo:color="#009644"/>
    </style:style>
    <style:style style:name="T31" style:parent-style-name="Policepardéfaut" style:family="text">
      <style:text-properties fo:font-style="italic" style:font-style-asian="italic" style:font-style-complex="italic" fo:color="#009644"/>
    </style:style>
    <style:style style:name="T32" style:parent-style-name="Policepardéfaut" style:family="text">
      <style:text-properties fo:font-style="italic" style:font-style-asian="italic" style:font-style-complex="italic" fo:color="#009644"/>
    </style:style>
    <style:style style:name="T33" style:parent-style-name="Policepardéfaut" style:family="text">
      <style:text-properties fo:color="#009644"/>
    </style:style>
    <style:style style:name="T34" style:parent-style-name="Policepardéfaut" style:family="text">
      <style:text-properties fo:font-style="italic" style:font-style-asian="italic" style:font-style-complex="italic" fo:color="#009644"/>
    </style:style>
    <style:style style:name="T35" style:parent-style-name="Policepardéfaut" style:family="text">
      <style:text-properties fo:color="#009644"/>
    </style:style>
    <style:style style:name="P36" style:parent-style-name="NormalWeb" style:family="paragraph">
      <style:paragraph-properties fo:text-align="justify"/>
    </style:style>
    <style:style style:name="P37" style:parent-style-name="NormalWeb" style:family="paragraph">
      <style:paragraph-properties fo:text-align="justify"/>
    </style:style>
    <style:style style:name="P38" style:parent-style-name="NormalWeb" style:family="paragraph">
      <style:paragraph-properties fo:text-align="justify"/>
    </style:style>
    <style:style style:name="P39" style:parent-style-name="NormalWeb" style:family="paragraph">
      <style:paragraph-properties fo:margin-top="0.6666in"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>Prénom NOM<text:tab/>[Ville], le [Date]</text:p>
      <text:p text:style-name="P2"><text:span text:style-name="T3">Adresse</text:span><text:span text:style-name="T4"><text:line-break/>Code Postal, Ville</text:span><text:span text:style-name="T5"><text:line-break/>Numéro de téléphone</text:span><text:span text:style-name="T6"><text:line-break/>Email</text:span></text:p>
      <text:p text:style-name="P7"><text:tab/><text:span text:style-name="T8">Nom de l'entreprise</text:span><text:line-break/><text:tab/>À l'attention de<text:s/><text:span text:style-name="T9">[Nom du recruteur]</text:span><text:line-break/><text:tab/><text:span text:style-name="T10">Adresse</text:span><text:span text:style-name="T11"><text:line-break/></text:span><text:span text:style-name="T12"><text:tab/>Code Postal, Ville</text:span></text:p>
      <text:p text:style-name="P13"/>
      <text:p text:style-name="P14">Objet : Candidature pour le poste de<text:s/><text:span text:style-name="T15">[Intitulé du poste]</text:span></text:p>
      <text:p text:style-name="P16">Madame, Monsieur,</text:p>
      <text:p text:style-name="P17">Actuellement à la recherche de nouvelles opportunités professionnelles, je vous adresse ma candidature pour le poste de<text:s/><text:span text:style-name="T18">[intitulé du poste]</text:span><text:s/>au sein de votre entreprise,<text:s/><text:span text:style-name="T19">dont j'apprécie particulièrement les valeurs et les projets</text:span>.</text:p>
      <text:p text:style-name="P20">Titulaire de<text:s/><text:span text:style-name="T21">[votre diplôme ou expér</text:span><text:span text:style-name="T22">ience]</text:span>, j'ai acquis des compétences solides dans<text:s/><text:span text:style-name="T23">[domaine d'activité</text:span>], en particulier dans<text:span text:style-name="T24"><text:s/>[mentionner des compétences spécifiques ou expériences liées au poste]</text:span>.<text:s/><text:span text:style-name="T25">Mon parcours m'a permis de développer un sens aigu de</text:span><text:span text:style-name="T26"><text:s/>[exemples de qualités ou de compétences</text:span><text:span text:style-name="T27"><text:s/>importantes pour le poste : rigueur, communication, gestion de projets, etc.]</text:span><text:span text:style-name="T28">,<text:s/></text:span>et je suis convaincu(e) que mon profil peut répondre aux besoins de votre équipe.</text:p>
      <text:p text:style-name="P29"><text:span text:style-name="T30">Au-delà de mes compétences techniques, je suis également passionné(e) par<text:s/></text:span><text:span text:style-name="T31">[un domaine ou un pr</text:span><text:span text:style-name="T32">ojet spécifique de l'entreprise</text:span><text:span text:style-name="T33">], ce qui me motive particulièrement à intégrer votre structure. Je souhaite mettre à profit mon expérience dans</text:span><text:span text:style-name="T34"><text:s/>[préciser un domaine spécifique]</text:span><text:span text:style-name="T35"><text:s/>pour contribuer au développement et à la réussite de vos projets.</text:span></text:p>
      <text:p text:style-name="P36">Doté(e) d’un<text:s/>esprit d’équipe et d’une grande capacité d’adaptation, je serais ravi(e) de pouvoir échanger plus en détail sur ce que je pourrais apporter à votre entreprise. Je reste disponible pour un entretien à votre convenance et vous prie de bien vouloir trouver ci-joint mon curriculum vitae pour toute information complémentaire.</text:p>
      <text:p text:style-name="P37">Je vous remercie de l'attention portée à ma candidature et espère avoir l'opportunité de rejoindre votre équipe pour contribuer à ses succès.</text:p>
      <text:p text:style-name="P38">Dans cette attente, je vous prie d'agréer, Madame, Monsieur, l'expression de mes salutations distinguées.</text:p>
      <text:p text:style-name="P39"><text:tab/>Signature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SimSun" style:font-name-complex="Calibri" fo:font-size="11pt" style:font-size-asian="11pt" style:font-size-complex="11pt" style:language-asian="ar" style:country-asian="SA" fo:hyphenate="false"/>
    </style:style>
    <style:style style:name="Policepardéfaut" style:display-name="Police par défaut" style:family="text"/>
    <style:style style:name="DefaultParagraphFont" style:display-name="Default Paragraph Font" style:family="text"/>
    <style:style style:name="Élevé" style:display-name="Élevé" style:family="text" style:parent-style-name="DefaultParagraphFont">
      <style:text-properties fo:font-weight="bold" style:font-weight-asian="bold" style:font-weight-complex="bold"/>
    </style:style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Arial Unicode MS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 Unicode MS" fo:hyphenate="false"/>
    </style:style>
    <style:style style:name="NormalWeb" style:display-name="Normal (Web)" style:family="paragraph" style:parent-style-name="Normal">
      <style:paragraph-properties fo:margin-top="0.0694in" fo:margin-bottom="0.0694in" style:line-height-at-least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AE</meta:initial-creator>
    <dc:creator>BAE</dc:creator>
    <meta:creation-date>2024-12-05T09:12:00Z</meta:creation-date>
    <dc:date>2024-12-05T09:12:00Z</dc:date>
    <meta:print-date>1601-01-01T00:00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Mairie de Chato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6" meta:character-count="1860" meta:row-count="13" meta:non-whitespace-character-count="1577"/>
  </office:meta>
</office:document-meta>
</file>