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500000EC90000130DA56450D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ans_20_interligne1">
      <style:paragraph-properties fo:margin-left="3.598cm" fo:margin-right="0cm" fo:text-indent="0cm" style:auto-text-indent="false">
        <style:tab-stops>
          <style:tab-stop style:position="3.598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" style:family="paragraph" style:parent-style-name="Sans_20_interligne1">
      <style:paragraph-properties fo:margin-left="3.598cm" fo:margin-right="0cm" fo:text-indent="0cm" style:auto-text-indent="false">
        <style:tab-stops>
          <style:tab-stop style:position="3.598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" style:family="paragraph" style:parent-style-name="Sans_20_interligne1">
      <style:paragraph-properties>
        <style:tab-stops>
          <style:tab-stop style:position="3.598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>
        <style:tab-stops>
          <style:tab-stop style:position="3.501cm"/>
          <style:tab-stop style:position="10.478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style:font-name="Tahoma" fo:font-size="14pt" fo:font-weight="bold" style:font-size-asian="14pt" style:font-weight-asian="bold" style:font-name-complex="Tahoma" style:font-size-complex="14pt" style:font-weight-complex="bold"/>
    </style:style>
    <style:style style:name="P11" style:family="paragraph" style:parent-style-name="Standard">
      <style:paragraph-properties>
        <style:tab-stops>
          <style:tab-stop style:position="10.478cm"/>
        </style:tab-stops>
      </style:paragraph-properties>
      <style:text-properties fo:color="#000000" style:font-name="Tahoma" fo:font-size="14pt" fo:font-weight="bold" style:font-size-asian="14pt" style:font-weight-asian="bold" style:font-name-complex="Tahoma" style:font-size-complex="14pt" style:font-weight-complex="bold"/>
    </style:style>
    <style:style style:name="P12" style:family="paragraph" style:parent-style-name="Standard">
      <style:paragraph-properties>
        <style:tab-stops>
          <style:tab-stop style:position="10.478cm"/>
        </style:tab-stops>
      </style:paragraph-properties>
      <style:text-properties fo:color="#000000" style:font-name="Tahoma" fo:font-size="11pt" style:font-size-asian="11pt" style:font-name-complex="Tahoma" style:font-size-complex="11pt"/>
    </style:style>
    <style:style style:name="P13" style:family="paragraph" style:parent-style-name="Standard">
      <style:text-properties fo:color="#000000" style:font-name="Georgia" fo:font-size="26pt" fo:language="zxx" fo:country="none" fo:font-weight="bold" style:font-size-asian="26pt" style:language-asian="zxx" style:country-asian="none" style:font-weight-asian="bold" style:font-name-complex="Georgia" style:font-size-complex="26pt" style:font-weight-complex="bold"/>
    </style:style>
    <style:style style:name="P14" style:family="paragraph" style:parent-style-name="Standard">
      <style:paragraph-properties>
        <style:tab-stops>
          <style:tab-stop style:position="15.311cm"/>
        </style:tab-stops>
      </style:paragraph-properties>
      <style:text-properties fo:color="#000000" style:font-name="Georgia" fo:font-size="26pt" fo:font-weight="bold" style:font-size-asian="26pt" style:font-weight-asian="bold" style:font-name-complex="Georgia" style:font-size-complex="26pt" style:font-weight-complex="bold"/>
    </style:style>
    <style:style style:name="P15" style:family="paragraph" style:parent-style-name="Standard">
      <style:paragraph-properties fo:text-align="end" style:justify-single-word="false">
        <style:tab-stops>
          <style:tab-stop style:position="10.478cm"/>
        </style:tab-stops>
      </style:paragraph-properties>
      <style:text-properties fo:color="#000000" style:font-name="Georgia" fo:font-size="26pt" fo:font-weight="bold" style:font-size-asian="26pt" style:font-weight-asian="bold" style:font-name-complex="Georgia" style:font-size-complex="26pt" style:font-weight-complex="bold"/>
    </style:style>
    <style:style style:name="P16" style:family="paragraph" style:parent-style-name="Standard">
      <style:text-properties fo:language="zxx" fo:country="none" style:language-asian="zxx" style:country-asian="none"/>
    </style:style>
    <style:style style:name="P17" style:family="paragraph" style:parent-style-name="Standard">
      <style:paragraph-properties>
        <style:tab-stops>
          <style:tab-stop style:position="10.478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6.068cm"/>
        </style:tab-stops>
      </style:paragraph-properties>
      <style:text-properties style:font-name="Georgia" fo:font-size="4pt" fo:font-weight="bold" style:font-size-asian="4pt" style:font-weight-asian="bold" style:font-name-complex="Georgia" style:font-size-complex="4pt" style:font-weight-complex="bold"/>
    </style:style>
    <style:style style:name="P19" style:family="paragraph" style:parent-style-name="Standard">
      <style:paragraph-properties>
        <style:tab-stops>
          <style:tab-stop style:position="4.445cm"/>
          <style:tab-stop style:position="10.478cm"/>
        </style:tab-stops>
      </style:paragraph-properties>
      <style:text-properties style:font-name="Georgia" fo:font-size="4pt" fo:font-weight="bold" style:font-size-asian="4pt" style:font-weight-asian="bold" style:font-name-complex="Georgia" style:font-size-complex="4pt" style:font-weight-complex="bold"/>
    </style:style>
    <style:style style:name="P20" style:family="paragraph" style:parent-style-name="Standard">
      <style:text-properties fo:color="#262626" style:font-name="Tahoma" fo:font-size="14pt" fo:font-weight="bold" style:font-size-asian="14pt" style:font-weight-asian="bold" style:font-name-complex="Tahoma" style:font-size-complex="14pt" style:font-weight-complex="bold"/>
    </style:style>
    <style:style style:name="P21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22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Comic Sans MS" fo:font-size="14pt" fo:language="zxx" fo:country="none" fo:font-weight="bold" style:font-size-asian="14pt" style:language-asian="zxx" style:country-asian="none" style:font-weight-asian="bold" style:font-name-complex="Comic Sans MS" style:font-size-complex="14pt" style:font-weight-complex="bold"/>
    </style:style>
    <style:style style:name="P23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P24" style:family="paragraph" style:parent-style-name="Standard">
      <style:paragraph-properties>
        <style:tab-stops>
          <style:tab-stop style:position="1.783cm"/>
        </style:tab-stops>
      </style:paragraph-properties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P25" style:family="paragraph" style:parent-style-name="Standard">
      <style:paragraph-properties>
        <style:tab-stops>
          <style:tab-stop style:position="3.501cm"/>
          <style:tab-stop style:position="10.16cm"/>
          <style:tab-stop style:position="10.478cm"/>
          <style:tab-stop style:position="10.795cm"/>
          <style:tab-stop style:position="11.43cm"/>
          <style:tab-stop style:position="13.018cm"/>
        </style:tab-stops>
      </style:paragraph-properties>
    </style:style>
    <style:style style:name="P26" style:family="paragraph" style:parent-style-name="Standard">
      <style:paragraph-properties fo:margin-left="0cm" fo:margin-right="0cm" fo:text-indent="1.249cm" style:auto-text-indent="false">
        <style:tab-stops>
          <style:tab-stop style:position="4.001cm"/>
        </style:tab-stops>
      </style:paragraph-properties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font-size="12pt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3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5" style:family="text">
      <style:text-properties fo:color="#000000" style:font-name="Tahoma" fo:font-size="11pt" style:font-size-asian="11pt" style:font-name-complex="Tahoma" style:font-size-complex="11pt" loext:opacity="100%"/>
    </style:style>
    <style:style style:name="T6" style:family="text">
      <style:text-properties fo:color="#000000" style:font-name="Tahoma" fo:font-size="11pt" style:text-underline-style="none" style:font-size-asian="11pt" style:font-name-complex="Tahoma" style:font-size-complex="11pt" loext:opacity="100%"/>
    </style:style>
    <style:style style:name="T7" style:family="text">
      <style:text-properties fo:color="#002060"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 loext:opacity="100%"/>
    </style:style>
    <style:style style:name="T8" style:family="text">
      <style:text-properties fo:color="#ff0066"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 loext:opacity="100%"/>
    </style:style>
    <style:style style:name="T9" style:family="text">
      <style:text-properties style:font-name-asian="Tahoma"/>
    </style:style>
    <style:style style:name="T10" style:family="text">
      <style:text-properties fo:color="#404040"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 loext:opacity="100%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draw:stroke="none" draw:fill="solid" draw:fill-color="#bfbfbf" draw:textarea-horizontal-align="left" draw:textarea-vertical-align="middle" draw:auto-grow-height="false" fo:min-height="3.641cm" fo:min-width="20.708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decorative="false" draw:stroke="solid" svg:stroke-width="0.071cm" svg:stroke-color="#d95b9b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cm" draw:shadow-offset-y="0.055cm" draw:shadow-color="#000000" draw:shadow-opacity="38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char" draw:z-index="0" draw:name="Rectángulo 7" draw:style-name="gr1" svg:width="21cm" svg:height="4.1cm" svg:x="-1.27cm" svg:y="-1.268cm"><text:p/><draw:enhanced-geometry svg:viewBox="0 0 21600 21600" draw:type="rectangle" draw:enhanced-path="M 0 0 L 21600 0 21600 21600 0 21600 0 0 Z N"/></draw:custom-shape><draw:frame draw:style-name="fr1" draw:name="Frame1" text:anchor-type="char" svg:x="5.715cm" svg:y="-0.635cm" svg:width="9.737cm" svg:height="1.905cm" draw:z-index="2"><draw:text-box><text:p text:style-name="P10">Ecrivez ici l’emploi recherché</text:p></draw:text-box></draw:frame><draw:frame draw:style-name="fr1" draw:name="Frame2" text:anchor-type="char" svg:x="15.452cm" svg:y="-0.635cm" svg:width="4.022cm" svg:height="5.398cm" draw:z-index="3"><draw:text-box><text:p text:style-name="P16"><draw:frame draw:style-name="fr3" draw:name="Imagen 4" text:anchor-type="as-char" svg:width="2.471cm" svg:height="3.175cm" draw:z-index="4"><draw:image xlink:href="Pictures/2000002500000EC90000130DA56450DF.wmf" xlink:type="simple" xlink:show="embed" xlink:actuate="onLoad"/></draw:frame></text:p></draw:text-box></draw:frame><draw:line text:anchor-type="char" draw:z-index="5" draw:name="Conector recto 21" draw:style-name="gr2" draw:text-style-name="P27" svg:x1="5.715cm" svg:y1="-0.635cm" svg:x2="5.715cm" svg:y2="2.54cm"><text:p/></draw:line><draw:frame draw:style-name="fr1" draw:name="Frame3" text:anchor-type="char" svg:x="-0.423cm" svg:y="-0.677cm" svg:width="7.832cm" svg:height="3.217cm" draw:z-index="6"><draw:text-box><text:p text:style-name="P11">Prénom NOM</text:p><text:p text:style-name="P12">Age</text:p><text:p text:style-name="P12">Adresse</text:p><text:p text:style-name="P12">Ville - Pays</text:p><text:p text:style-name="P12">Tél : xxxxxxxxxxxxxxx</text:p><text:p text:style-name="P17"><text:span text:style-name="T5">E-mail : </text:span><text:a xlink:type="simple" xlink:href="mailto:xxxxxxxxxxxxx@xxx.com" text:style-name="Internet_20_link" text:visited-style-name="Visited_20_Internet_20_Link"><text:span text:style-name="Internet_20_link"><text:span text:style-name="T6">xxxxxxxxxxxxx@xxx.com</text:span></text:span></text:a></text:p><text:p text:style-name="P12"/></draw:text-box></draw:frame></text:p>
      <text:p text:style-name="P14"><text:tab/></text:p>
      <text:p text:style-name="P15"/>
      <text:p text:style-name="P18"><draw:frame draw:style-name="fr1" draw:name="Frame4" text:anchor-type="char" svg:x="-0.132cm" svg:y="0.011cm" svg:width="16.933cm" svg:height="0.979cm" draw:z-index="7"><draw:text-box><text:p text:style-name="P20">EXPERIENCE PROFESSIONNELLE</text:p></draw:text-box></draw:frame><text:tab/></text:p>
      <text:p text:style-name="P19"/>
      <text:p text:style-name="P21"/>
      <text:p text:style-name="P22"><draw:frame draw:style-name="fr2" draw:name="Frame5" text:anchor-type="char" svg:x="0.847cm" svg:y="0.527cm" svg:width="17.646cm" svg:height="24.061cm" draw:z-index="9"><draw:text-box><text:p text:style-name="P9"/><text:p text:style-name="P5">Oct. – Jun. 2012 <text:s text:c="2"/>NOM DE L’ENTREPRISE, Secteur xxxxxxxxxxxxxxxxxxxxxx</text:p><text:p text:style-name="Standard"><text:span text:style-name="T7">Ville, Pays </text:span><text:span text:style-name="T8"><text:s text:c="13"/></text:span><text:span text:style-name="T3">Poste occupé xxxxxxxxxxxxxxxxxxxxxxxxxxxxxxxxxxxxxxxxxx</text:span></text:p><text:p text:style-name="P8"/><text:p text:style-name="P1">Missions et tâches réalisées: Xxxxxxxxxxxxxxxxxxxxxxxxxxxxxxxxxxxxxxxxxxxxxxxxxxxxxxxxxxxxxx</text:p><text:p text:style-name="P1">Xxxxxxxxxxxxxxxxxxxxxxxxxxxxxxxxxxxxxxxxxxxxxxxxxxxxxxxxxxxxxx</text:p><text:p text:style-name="P1">Xxxxxxxxxxxxxxxxxxxxxxxxxxxxxxxxxxxxxxxxxxxxxxxxxxxxxxxxxxxxxx</text:p><text:p text:style-name="P2"/><text:p text:style-name="P5">xxx- xxx 2011 <text:s text:c="5"/>NOM DE L’ENTREPRISE, Secteur xxxxxxxxxxxxxxxxxxxxxx</text:p><text:p text:style-name="Standard"><text:span text:style-name="T7">Ville, Pays </text:span><text:span text:style-name="T8"><text:s text:c="13"/></text:span><text:span text:style-name="T3">Poste occupé xxxxxxxxxxxxxxxxxxxxxxxxxxxxxxxxxxxxxxxxxx</text:span></text:p><text:p text:style-name="P8"/><text:p text:style-name="P1">Missions et tâches réalisées: Xxxxxxxxxxxxxxxxxxxxxxxxxxxxxxxxxxxxxxxxxxxxxxxxxxxxxxxxxxxxxx</text:p><text:p text:style-name="P1">Xxxxxxxxxxxxxxxxxxxxxxxxxxxxxxxxxxxxxxxxxxxxxxxxxxxxxxxxxxxxxx</text:p><text:p text:style-name="P4"><text:span text:style-name="T9"><text:s text:c="30"/></text:span>Xxxxxxxxxxxxxxxxxxxxxxxxxxxxxxxxxxxxxxxxxxxxxxxxxxxxxxxxxxxxxx</text:p><text:p text:style-name="P3"><text:tab/></text:p><text:p text:style-name="P5">xxx- xxx 2010 <text:s text:c="5"/>NOM DE L’ENTREPRISE, Secteur xxxxxxxxxxxxxxxxxxxxxx</text:p><text:p text:style-name="Standard"><text:span text:style-name="T7">Ville, Pays </text:span><text:span text:style-name="T8"><text:s text:c="13"/></text:span><text:span text:style-name="T3">Poste occupé xxxxxxxxxxxxxxxxxxxxxxxxxxxxxxxxxxxxxxxxxx</text:span></text:p><text:p text:style-name="P8"/><text:p text:style-name="P1">Missions et tâches réalisées: Xxxxxxxxxxxxxxxxxxxxxxxxxxxxxxxxxxxxxxxxxxxxxxxxxxxxxxxxxxxxxx</text:p><text:p text:style-name="P1">Xxxxxxxxxxxxxxxxxxxxxxxxxxxxxxxxxxxxxxxxxxxxxxxxxxxxxxxxxxxxxx</text:p><text:p text:style-name="P3"><text:span text:style-name="T9"><text:s text:c="30"/></text:span>Xxxxxxxxxxxxxxxxxxxxxxxxxxxxxxxxxxxxxxxxxxxxxxxxxxxxxxxxxxxxxx</text:p><text:p text:style-name="P3"/><text:p text:style-name="P3"/><text:p text:style-name="P6"/><text:p text:style-name="P6">Années <text:s text:c="18"/>Diplôme xxxxxxxxxxxxxxxxxxxxxxxxxxxxxxxxxxxxx</text:p><text:p text:style-name="P17"><text:span text:style-name="T7">Ville - Pays </text:span><text:span text:style-name="T8"><text:s text:c="12"/></text:span><text:span text:style-name="T1">Université ou école</text:span></text:p><text:p text:style-name="P7"/><text:p text:style-name="P6">Années <text:s text:c="18"/>Diplôme xxxxxxxxxxxxxxxxxxxxxxxxxxxxxxxxxxxxx</text:p><text:p text:style-name="P17"><text:span text:style-name="T7">Ville - Pays </text:span><text:span text:style-name="T8"><text:s text:c="12"/></text:span><text:span text:style-name="T1">Université ou école</text:span></text:p><text:p text:style-name="P7"/><text:p text:style-name="P6">Années <text:s text:c="18"/>Diplôme xxxxxxxxxxxxxxxxxxxxxxxxxxxxxxxxxxxxx</text:p><text:p text:style-name="P17"><text:span text:style-name="T7">Ville - Pays </text:span><text:span text:style-name="T8"><text:s text:c="12"/></text:span><text:span text:style-name="T1">Université ou école</text:span></text:p><text:p text:style-name="P4"/><text:p text:style-name="P25"><text:span text:style-name="T10">Langues :</text:span><text:span text:style-name="T2"> <text:s text:c="14"/></text:span><text:span text:style-name="T4">Anglais : </text:span><text:span text:style-name="T1">Bilingue</text:span></text:p><text:p text:style-name="Standard"><text:span text:style-name="T2"><text:tab/><text:tab/> <text:s text:c="8"/></text:span><text:span text:style-name="T4">Espagnol : </text:span><text:span text:style-name="T1">Courant</text:span></text:p><text:p text:style-name="Standard"><text:span text:style-name="T1"><text:tab/><text:tab/> <text:s text:c="7"/></text:span><text:span text:style-name="T4">XXXXX : </text:span><text:span text:style-name="T1">xxxxxx</text:span></text:p><text:p text:style-name="P4"/><text:p text:style-name="Standard"><text:span text:style-name="T10">Logiciels maîtrisés : </text:span><text:span text:style-name="T1">Word, Excel, xxxxxxxxxx xxxxxxxxxxxxxxxxxxxxxxx xxxxxxxxxxxxxxx xxxxxxxxxxxxxxxxxxxxxx xxxxxxxxxx xxxxxxxxxxxxxxxxxxxx xxxxxxxxxxxxxxxxxx</text:span></text:p><text:p text:style-name="P3"/><text:p text:style-name="P3"/><text:p text:style-name="P3"/><text:p text:style-name="P3"/><text:p text:style-name="P3">Sports, Formations, Passions, Projets xxxxxxxxxxx xxx xxxxxxxx xxxx xxxx xxxxxx xxxxxxx xxx xxxxxxxxxx xxxxxx xxxxx xxxx xxxx</text:p></draw:text-box></draw:frame></text:p>
      <text:p text:style-name="P22"><draw:line text:anchor-type="char" draw:z-index="8" draw:name="Conector recto 26" draw:style-name="gr2" draw:text-style-name="P27" svg:x1="0.423cm" svg:y1="0.497cm" svg:x2="0.435cm" svg:y2="11.163cm"><text:p/></draw:line></text:p>
      <text:p text:style-name="P23"/>
      <text:p text:style-name="P23"/>
      <text:p text:style-name="P23"/>
      <text:p text:style-name="P23"/>
      <text:p text:style-name="P23"/>
      <text:p text:style-name="P26"/>
      <text:p text:style-name="P23"/>
      <text:p text:style-name="P23"/>
      <text:p text:style-name="P23"/>
      <text:p text:style-name="P23"/>
      <text:p text:style-name="P23"/>
      <text:p text:style-name="P23"/>
      <text:p text:style-name="P24"><text:tab/></text:p>
      <text:p text:style-name="P24"/>
      <text:p text:style-name="P24"/>
      <text:p text:style-name="P23"><draw:frame draw:style-name="fr1" draw:name="Frame6" text:anchor-type="char" svg:x="-0.268cm" svg:y="0.582cm" svg:width="17.149cm" svg:height="0.979cm" draw:z-index="1"><draw:text-box><text:p text:style-name="P20">FORMATION</text:p></draw:text-box></draw:frame></text:p>
      <text:p text:style-name="P22"/>
      <text:p text:style-name="P23"/>
      <text:p text:style-name="P22"><draw:line text:anchor-type="char" draw:z-index="10" draw:name="Conector recto 27" draw:style-name="gr2" draw:text-style-name="P27" svg:x1="0.423cm" svg:y1="0.139cm" svg:x2="0.435cm" svg:y2="6.242cm"><text:p/></draw:lin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1" draw:name="Frame7" text:anchor-type="char" svg:x="-0.316cm" svg:y="0.145cm" svg:width="16.933cm" svg:height="0.979cm" draw:z-index="11"><draw:text-box><text:p text:style-name="P20">CENTRES D’INTERETS</text:p></draw:text-box></draw:frame></text:p>
      <text:p text:style-name="P22"/>
      <text:p text:style-name="P22"><draw:line text:anchor-type="char" draw:z-index="12" draw:style-name="gr2" draw:text-style-name="P28" svg:x1="0.458cm" svg:y1="0.181cm" svg:x2="0.446cm" svg:y2="1.23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Source Han Serif CN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Source Han Sans CN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style:font-name="Verdana" fo:font-size="13.5pt" fo:font-weight="bold" style:letter-kerning="true" style:font-size-asian="13.5pt" style:font-weight-asian="bold" style:font-name-complex="Verdana" style:font-size-complex="13.5pt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Sans_20_interligne1" style:display-name="Sans interligne1" style:family="paragraph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  <style:text-properties style:font-name-complex="Times New Roman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fo:color="#000000"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Symbol" fo:font-size="18pt" style:font-size-asian="18pt" style:font-name-complex="Symbol" style:font-size-complex="18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color="#000000"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color="#000000"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Verdana" fo:font-size="13.5pt" fo:font-weight="bold" style:letter-kerning="true" style:font-size-asian="13.5pt" style:font-weight-asian="bold" style:font-name-complex="Verdana" style:font-size-complex="13.5pt" style:font-weight-complex="bold"/>
    </style:style>
    <style:style style:name="Texte_20_de_20_bulles_20_Car" style:display-name="Texte de bulles Car" style:family="text">
      <style:text-properties style:font-name="Tahoma" fo:font-size="8pt" fo:language="zxx" fo:country="none" style:font-size-asian="8pt" style:font-name-complex="Tahoma" style:font-size-complex="8pt"/>
    </style:style>
    <style:style style:name="En-tête_20_Car" style:display-name="En-tête Car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Pied_20_de_20_page_20_Car" style:display-name="Pied de page Car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font-name="Times New Roman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>
      <style:text-properties fo:color="#800080" style:font-name="Times New Roman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736cm" fo:text-indent="-0.101cm" fo:margin-left="0.736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.1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2.399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3.66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4.93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6.20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7.47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8.74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0.0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1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2.399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3.66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4.93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6.20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7.47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8.74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0.0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dc:description/>
    <meta:initial-creator>Carlito</meta:initial-creator>
    <meta:creation-date>2024-10-25T18:33:00</meta:creation-date>
    <dc:date>2024-10-25T23:03:58.15</dc:date>
    <meta:print-date>2010-10-03T10:40:00</meta:print-date>
    <meta:editing-cycles>4</meta:editing-cycles>
    <meta:editing-duration>PT8M39S</meta:editing-duration>
    <meta:generator>OpenOffice/4.1.15$Win32 OpenOffice.org_project/4115m2$Build-9813</meta:generator>
    <meta:document-statistic meta:table-count="0" meta:image-count="1" meta:object-count="0" meta:page-count="1" meta:paragraph-count="41" meta:word-count="150" meta:character-count="2050"/>
  </office:meta>
</office:document-meta>
</file>