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Table1" style:family="table">
      <style:table-properties style:width="19.193cm" table:align="left" style:writing-mode="lr-tb"/>
    </style:style>
    <style:style style:name="Table1.A" style:family="table-column">
      <style:table-column-properties style:column-width="7.315cm"/>
    </style:style>
    <style:style style:name="Table1.B" style:family="table-column">
      <style:table-column-properties style:column-width="2.372cm"/>
    </style:style>
    <style:style style:name="Table1.C" style:family="table-column">
      <style:table-column-properties style:column-width="5.368cm"/>
    </style:style>
    <style:style style:name="Table1.D" style:family="table-column">
      <style:table-column-properties style:column-width="3.888cm"/>
    </style:style>
    <style:style style:name="Table1.E" style:family="table-column">
      <style:table-column-properties style:column-width="0.25cm"/>
    </style:style>
    <style:style style:name="Table1.1" style:family="table-row">
      <style:table-row-properties style:min-row-height="4.184cm"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2" style:family="table-row">
      <style:table-row-properties style:keep-together="true" fo:keep-together="auto"/>
    </style:style>
    <style:style style:name="Table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88cm solid #cc3300" style:writing-mode="lr-tb"/>
    </style:style>
    <style:style style:name="Table1.E2" style:family="table-cell">
      <style:table-cell-properties fo:padding="0cm" fo:border="none"/>
    </style:style>
    <style:style style:name="Table1.A3" style:family="table-cell">
      <style:table-cell-properties style:vertical-align="top" fo:padding-left="0.191cm" fo:padding-right="0.191cm" fo:padding-top="0cm" fo:padding-bottom="0cm" fo:border-left="none" fo:border-right="none" fo:border-top="0.088cm solid #cc3300" fo:border-bottom="none" style:writing-mode="lr-tb"/>
    </style:style>
    <style:style style:name="P1" style:family="paragraph" style:parent-style-name="Body_20_Text_20_21">
      <style:paragraph-properties fo:margin-left="0cm" fo:margin-right="0cm" fo:text-align="justify" style:justify-single-word="false" fo:text-indent="0cm" style:auto-text-indent="false">
        <style:tab-stops>
          <style:tab-stop style:position="0.309cm"/>
          <style:tab-stop style:position="19.313cm"/>
        </style:tab-stops>
      </style:paragraph-properties>
      <style:text-properties fo:color="#000000" style:font-name="Calibri" fo:font-size="6pt" style:font-size-asian="6pt" style:font-name-complex="Calibri" style:font-size-complex="6pt"/>
    </style:style>
    <style:style style:name="P2" style:family="paragraph" style:parent-style-name="Body_20_Text_20_21">
      <style:paragraph-properties fo:margin-left="0cm" fo:margin-right="0cm" fo:text-align="justify" style:justify-single-word="false" fo:text-indent="0cm" style:auto-text-indent="false">
        <style:tab-stops>
          <style:tab-stop style:position="0.309cm"/>
          <style:tab-stop style:position="19.313cm"/>
        </style:tab-stops>
      </style:paragraph-properties>
      <style:text-properties fo:color="#000000" style:font-name="Calibri" fo:font-size="11pt" style:font-size-asian="11pt" style:font-name-complex="Calibri" style:font-size-complex="11pt"/>
    </style:style>
    <style:style style:name="P3" style:family="paragraph" style:parent-style-name="Body_20_Text_20_21">
      <style:paragraph-properties fo:margin-left="0cm" fo:margin-right="0cm" fo:text-align="justify" style:justify-single-word="false" fo:text-indent="0cm" style:auto-text-indent="false">
        <style:tab-stops>
          <style:tab-stop style:position="0.309cm"/>
          <style:tab-stop style:position="19.313cm"/>
        </style:tab-stops>
      </style:paragraph-properties>
      <style:text-properties fo:color="#0070c0" style:font-name="Calibri" fo:font-size="3pt" fo:font-weight="bold" style:font-size-asian="3pt" style:font-weight-asian="bold" style:font-name-complex="Calibri" style:font-size-complex="3pt" style:font-weight-complex="bold"/>
    </style:style>
    <style:style style:name="P4" style:family="paragraph" style:parent-style-name="Body_20_Text_20_21">
      <style:paragraph-properties fo:margin-left="0cm" fo:margin-right="0cm" fo:text-align="justify" style:justify-single-word="false" fo:text-indent="0cm" style:auto-text-indent="false">
        <style:tab-stops>
          <style:tab-stop style:position="0.309cm"/>
          <style:tab-stop style:position="19.313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style:snap-to-layout-grid="false"/>
      <style:text-properties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0.309cm"/>
          <style:tab-stop style:position="19.313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0.06cm"/>
          <style:tab-stop style:position="19.313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5pt" style:font-size-asian="5pt" style:font-name-complex="Times New Roman" style:font-size-complex="5pt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style:font-name-complex="Times New Roman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style:font-name-complex="Times New Roman"/>
    </style:style>
    <style:style style:name="P13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5.32cm"/>
          <style:tab-stop style:position="19.313cm"/>
        </style:tab-stops>
      </style:paragraph-properties>
      <style:text-properties fo:color="#000000" style:font-name="Times New Roman" fo:font-size="5pt" fo:font-weight="bold" style:font-size-asian="5pt" style:font-weight-asian="bold" style:font-name-complex="Times New Roman" style:font-size-complex="5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0.309cm"/>
          <style:tab-stop style:position="19.313cm"/>
        </style:tab-stops>
      </style:paragraph-properties>
      <style:text-properties fo:color="#000000" style:font-name="Times New Roman" fo:font-size="2pt" fo:font-weight="bold" style:font-size-asian="2pt" style:font-weight-asian="bold" style:font-name-complex="Times New Roman" style:font-size-complex="2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.309cm"/>
          <style:tab-stop style:position="19.313cm"/>
        </style:tab-stops>
      </style:paragraph-properties>
      <style:text-properties fo:color="#000000" style:font-name="Times New Roman" fo:font-size="2pt" style:font-size-asian="2pt" style:font-name-complex="Times New Roman" style:font-size-complex="2pt"/>
    </style:style>
    <style:style style:name="P16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0.309cm"/>
          <style:tab-stop style:position="19.313cm"/>
        </style:tab-stops>
      </style:paragraph-properties>
      <style:text-properties fo:color="#000000" style:font-name="Times New Roman" fo:font-size="2pt" style:font-size-asian="2pt" style:font-name-complex="Times New Roman" style:font-size-complex="2pt"/>
    </style:style>
    <style:style style:name="P17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0.06cm"/>
          <style:tab-stop style:position="19.313cm"/>
        </style:tab-stops>
      </style:paragraph-properties>
      <style:text-properties fo:color="#000000" style:font-name="Times New Roman" fo:font-size="2pt" style:font-size-asian="2pt" style:font-name-complex="Times New Roman" style:font-size-complex="2pt"/>
    </style:style>
    <style:style style:name="P1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style:font-name-complex="Times New Roman"/>
    </style:style>
    <style:style style:name="P1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.309cm"/>
          <style:tab-stop style:position="19.313cm"/>
        </style:tab-stops>
      </style:paragraph-properties>
      <style:text-properties fo:color="#000000" style:font-name="Times New Roman" style:font-name-complex="Times New Roman"/>
    </style:style>
    <style:style style:name="P20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0.309cm"/>
          <style:tab-stop style:position="19.313cm"/>
        </style:tab-stops>
      </style:paragraph-properties>
      <style:text-properties fo:color="#000000" style:font-name="Times New Roman" style:font-name-complex="Times New Roman"/>
    </style:style>
    <style:style style:name="P21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0.06cm"/>
          <style:tab-stop style:position="19.313cm"/>
        </style:tab-stops>
      </style:paragraph-properties>
      <style:text-properties fo:color="#000000" style:font-name="Times New Roman" style:font-name-complex="Times New Roman"/>
    </style:style>
    <style:style style:name="P22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0.309cm"/>
          <style:tab-stop style:position="19.313cm"/>
        </style:tab-stops>
      </style:paragraph-properties>
      <style:text-properties fo:color="#000000" style:font-name="Times New Roman" fo:font-weight="bold" style:font-weight-asian="bold" style:font-name-complex="Times New Roman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0.309cm"/>
          <style:tab-stop style:position="19.313cm"/>
        </style:tab-stops>
      </style:paragraph-properties>
      <style:text-properties fo:color="#000000" style:font-name="Times New Roman" fo:font-size="16pt" style:font-size-asian="16pt" style:font-name-complex="Times New Roman" style:font-size-complex="16pt"/>
    </style:style>
    <style:style style:name="P2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25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0.309cm"/>
          <style:tab-stop style:position="19.313cm"/>
        </style:tab-stops>
      </style:paragraph-properties>
      <style:text-properties fo:color="#000000"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P26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0.309cm"/>
          <style:tab-stop style:position="19.313cm"/>
        </style:tab-stops>
      </style:paragraph-properties>
      <style:text-properties fo:color="#000000" style:font-name="Times New Roman" fo:font-size="6pt" style:font-size-asian="6pt" style:font-name-complex="Times New Roman" style:font-size-complex="6pt"/>
    </style:style>
    <style:style style:name="P27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0.309cm"/>
          <style:tab-stop style:position="19.313cm"/>
        </style:tab-stops>
      </style:paragraph-properties>
      <style:text-properties fo:color="#000000" style:font-name="Times New Roman" fo:font-size="4pt" style:font-size-asian="4pt" style:font-name-complex="Times New Roman" style:font-size-complex="4pt"/>
    </style:style>
    <style:style style:name="P28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0.309cm"/>
          <style:tab-stop style:position="19.313cm"/>
        </style:tab-stops>
      </style:paragraph-properties>
      <style:text-properties fo:color="#0070c0" fo:font-weight="bold" style:font-weight-asian="bold" style:font-weight-complex="bold"/>
    </style:style>
    <style:style style:name="P2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70c0" fo:font-weight="bold" style:font-weight-asian="bold" style:font-weight-complex="bold"/>
    </style:style>
    <style:style style:name="P30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0.309cm"/>
          <style:tab-stop style:position="19.313cm"/>
        </style:tab-stops>
      </style:paragraph-properties>
      <style:text-properties fo:color="#0070c0" fo:font-size="2pt" fo:font-weight="bold" style:font-size-asian="2pt" style:font-weight-asian="bold" style:font-size-complex="2pt" style:font-weight-complex="bold"/>
    </style:style>
    <style:style style:name="P31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0.309cm"/>
          <style:tab-stop style:position="19.313cm"/>
        </style:tab-stops>
      </style:paragraph-properties>
      <style:text-properties fo:color="#0070c0" style:font-name="Times New Roman" fo:font-size="2pt" fo:font-weight="bold" style:font-size-asian="2pt" style:font-weight-asian="bold" style:font-name-complex="Times New Roman" style:font-size-complex="2pt" style:font-weight-complex="bold"/>
    </style:style>
    <style:style style:name="P3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70c0" style:font-name="Times New Roman" fo:font-weight="bold" style:font-weight-asian="bold" style:font-name-complex="Times New Roman" style:font-weight-complex="bold"/>
    </style:style>
    <style:style style:name="P33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0.309cm"/>
          <style:tab-stop style:position="19.313cm"/>
        </style:tab-stops>
      </style:paragraph-properties>
      <style:text-properties fo:color="#0070c0" style:font-name="Times New Roman" fo:font-weight="bold" style:font-weight-asian="bold" style:font-name-complex="Times New Roman" style:font-weight-complex="bold"/>
    </style:style>
    <style:style style:name="P3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70c0" style:font-name="Times New Roman" fo:font-weight="bold" style:font-weight-asian="bold" style:font-name-complex="Times New Roman" style:font-weight-complex="bold"/>
    </style:style>
    <style:style style:name="P35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0.309cm"/>
          <style:tab-stop style:position="19.313cm"/>
        </style:tab-stops>
      </style:paragraph-properties>
      <style:text-properties fo:color="#0070c0" style:font-name="Times New Roman" fo:font-size="3pt" fo:font-weight="bold" style:font-size-asian="3pt" style:font-weight-asian="bold" style:font-name-complex="Times New Roman" style:font-size-complex="3pt" style:font-weight-complex="bold"/>
    </style:style>
    <style:style style:name="P3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70c0"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P3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70c0" style:font-name="Times New Roman" fo:font-size="4pt" fo:font-weight="bold" style:font-size-asian="4pt" style:font-weight-asian="bold" style:font-name-complex="Times New Roman" style:font-size-complex="4pt" style:font-weight-complex="bold"/>
    </style:style>
    <style:style style:name="P3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70c0" fo:font-size="6pt" fo:font-weight="bold" style:font-size-asian="6pt" style:font-weight-asian="bold" style:font-size-complex="6pt" style:font-weight-complex="bold"/>
    </style:style>
    <style:style style:name="P39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0.309cm"/>
          <style:tab-stop style:position="19.313cm"/>
        </style:tab-stops>
      </style:paragraph-properties>
      <style:text-properties fo:font-size="2pt" style:font-size-asian="2pt" style:font-size-complex="2pt"/>
    </style:style>
    <style:style style:name="P4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6pt" fo:font-weight="bold" style:font-size-asian="6pt" style:font-weight-asian="bold" style:font-size-complex="6pt" style:font-weight-complex="bold"/>
    </style:style>
    <style:style style:name="P41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5.32cm"/>
          <style:tab-stop style:position="19.313cm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4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6pt" style:font-size-asian="6pt" style:font-size-complex="6pt"/>
    </style:style>
    <style:style style:name="P4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fo:padding-left="0cm" fo:padding-right="0cm" fo:padding-top="0cm" fo:padding-bottom="0.035cm" fo:border-left="none" fo:border-right="none" fo:border-top="none" fo:border-bottom="0.079cm solid #cc3300" style:shadow="none">
        <style:tab-stops>
          <style:tab-stop style:position="10.687cm"/>
          <style:tab-stop style:position="19.313cm"/>
        </style:tab-stops>
        <style:background-image/>
      </style:paragraph-properties>
      <style:text-properties fo:color="#cc3300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snap-to-layout-grid="false">
        <style:tab-stops>
          <style:tab-stop style:position="10.687cm"/>
        </style:tab-stops>
        <style:background-image/>
      </style:paragraph-properties>
    </style:style>
    <style:style style:name="P4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tab-stops>
          <style:tab-stop style:position="10.687cm"/>
        </style:tab-stops>
        <style:background-image/>
      </style:paragraph-properties>
      <style:text-properties fo:color="#cc3300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cm" fo:margin-right="0cm" fo:margin-top="0cm" fo:margin-bottom="0cm" fo:line-height="100%" fo:text-indent="0cm" style:auto-text-indent="false" fo:background-color="#ffffff" style:snap-to-layout-grid="false">
        <style:tab-stops>
          <style:tab-stop style:position="10.687cm"/>
          <style:tab-stop style:position="19.313cm"/>
        </style:tab-stops>
        <style:background-image/>
      </style:paragraph-properties>
      <style:text-properties fo:color="#948a54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cm" fo:margin-right="0cm" fo:text-indent="0cm" style:auto-text-indent="false"/>
      <style:text-properties style:font-name="Times New Roman" fo:font-size="1pt" fo:language="zxx" fo:country="none" style:font-size-asian="1pt" style:language-asian="zxx" style:country-asian="none" style:font-name-complex="Times New Roman" style:font-size-complex="1pt"/>
    </style:style>
    <style:style style:name="P48" style:family="paragraph" style:parent-style-name="Standard">
      <style:paragraph-properties fo:margin-left="0.06cm" fo:margin-right="0cm" fo:margin-top="0cm" fo:margin-bottom="0cm" fo:line-height="100%" fo:text-align="center" style:justify-single-word="false" fo:text-indent="0cm" style:auto-text-indent="false" fo:background-color="#ffffff" fo:padding-left="0cm" fo:padding-right="0cm" fo:padding-top="0cm" fo:padding-bottom="0.035cm" fo:border-left="none" fo:border-right="none" fo:border-top="none" fo:border-bottom="0.079cm solid #cc3300" style:shadow="none">
        <style:tab-stops>
          <style:tab-stop style:position="10.687cm"/>
          <style:tab-stop style:position="19.313cm"/>
        </style:tab-stops>
        <style:background-image/>
      </style:paragraph-properties>
      <style:text-properties fo:color="#cc3300"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0.06cm" fo:margin-right="0cm" fo:margin-top="0cm" fo:margin-bottom="0cm" fo:line-height="100%" fo:text-align="end" style:justify-single-word="false" fo:text-indent="0cm" style:auto-text-indent="false" fo:background-color="#ffffff" fo:padding-left="0cm" fo:padding-right="0cm" fo:padding-top="0cm" fo:padding-bottom="0.035cm" fo:border-left="none" fo:border-right="none" fo:border-top="none" fo:border-bottom="0.079cm solid #cc3300" style:shadow="none" style:snap-to-layout-grid="false">
        <style:tab-stops>
          <style:tab-stop style:position="10.687cm"/>
          <style:tab-stop style:position="19.313cm"/>
        </style:tab-stops>
        <style:background-image/>
      </style:paragraph-properties>
      <style:text-properties fo:color="#948a54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0" style:family="paragraph" style:parent-style-name="Standard">
      <style:paragraph-properties fo:margin-left="0.06cm" fo:margin-right="0cm" fo:margin-top="0cm" fo:margin-bottom="0cm" fo:line-height="100%" fo:text-indent="0cm" style:auto-text-indent="false">
        <style:tab-stops>
          <style:tab-stop style:position="0.309cm"/>
          <style:tab-stop style:position="19.313cm"/>
        </style:tab-stops>
      </style:paragraph-properties>
      <style:text-properties fo:color="#000000" style:font-name="Times New Roman" style:font-name-complex="Times New Roman"/>
    </style:style>
    <style:style style:name="P51" style:family="paragraph" style:parent-style-name="Standard">
      <style:paragraph-properties fo:margin-left="0.06cm" fo:margin-right="0cm" fo:margin-top="0cm" fo:margin-bottom="0cm" fo:line-height="100%" fo:text-indent="0cm" style:auto-text-indent="false">
        <style:tab-stops>
          <style:tab-stop style:position="0.309cm"/>
          <style:tab-stop style:position="19.313cm"/>
        </style:tab-stops>
      </style:paragraph-properties>
      <style:text-properties fo:color="#000000"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P52" style:family="paragraph" style:parent-style-name="Standard">
      <style:paragraph-properties fo:margin-left="0.06cm" fo:margin-right="0cm" fo:margin-top="0cm" fo:margin-bottom="0cm" fo:line-height="100%" fo:text-indent="0cm" style:auto-text-indent="false">
        <style:tab-stops>
          <style:tab-stop style:position="0.309cm"/>
          <style:tab-stop style:position="19.313cm"/>
        </style:tab-stops>
      </style:paragraph-properties>
      <style:text-properties fo:color="#0070c0" fo:font-weight="bold" style:font-weight-asian="bold" style:font-weight-complex="bold"/>
    </style:style>
    <style:style style:name="P53" style:family="paragraph" style:parent-style-name="Standard">
      <style:paragraph-properties style:snap-to-layout-grid="false"/>
      <style:text-properties fo:color="#cc3300"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style:snap-to-layout-grid="false"/>
      <style:text-properties fo:color="#0070c0" style:font-name="Times New Roman" fo:font-weight="bold" style:font-weight-asian="bold" style:font-name-complex="Times New Roman" style:font-weight-complex="bold"/>
    </style:style>
    <style:style style:name="P55" style:family="paragraph" style:parent-style-name="Standard">
      <style:paragraph-properties fo:margin-left="0cm" fo:margin-right="7.701cm" fo:text-align="center" style:justify-single-word="false" fo:text-indent="0cm" style:auto-text-indent="false"/>
      <style:text-properties fo:color="#000000" style:font-name="Wingdings" fo:font-size="90pt" style:font-name-asian="Wingdings" style:font-size-asian="90pt" style:font-name-complex="Wingdings" style:font-size-complex="90pt"/>
    </style:style>
    <style:style style:name="P5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fo:padding-left="0cm" fo:padding-right="0cm" fo:padding-top="0cm" fo:padding-bottom="0.035cm" fo:border-left="none" fo:border-right="none" fo:border-top="none" fo:border-bottom="0.079cm solid #cc3300" style:shadow="none">
        <style:tab-stops>
          <style:tab-stop style:position="10.687cm"/>
          <style:tab-stop style:position="19.313cm"/>
        </style:tab-stops>
        <style:background-image/>
      </style:paragraph-properties>
      <style:text-properties fo:color="#cc3300" fo:font-size="12pt" fo:font-weight="bold" style:font-size-asian="12pt" style:font-weight-asian="bold" style:font-size-complex="12pt" style:font-weight-complex="bold"/>
    </style:style>
    <style:style style:name="P57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58" style:family="paragraph" style:parent-style-name="Heading_20_2">
      <style:paragraph-properties fo:margin-left="0.101cm" fo:margin-right="0cm" fo:text-indent="-0.101cm" style:auto-text-indent="false">
        <style:tab-stops>
          <style:tab-stop style:position="0cm"/>
        </style:tab-stops>
      </style:paragraph-properties>
      <style:text-properties fo:color="#cc3300" style:font-name="Calibri" fo:font-size="6pt" fo:font-weight="normal" style:font-size-asian="6pt" style:font-weight-asian="normal" style:font-name-complex="Calibri" style:font-size-complex="6pt" style:font-weight-complex="normal"/>
    </style:style>
    <style:style style:name="P59" style:family="paragraph" style:parent-style-name="Heading_20_2">
      <style:paragraph-properties fo:margin-left="0.101cm" fo:margin-right="0cm" fo:text-indent="-0.101cm" style:auto-text-indent="false">
        <style:tab-stops>
          <style:tab-stop style:position="0cm"/>
        </style:tab-stops>
      </style:paragraph-properties>
      <style:text-properties style:font-name="Calibri" fo:font-weight="normal" style:font-weight-asian="normal" style:font-name-complex="Calibri" style:font-weight-complex="normal"/>
    </style:style>
    <style:style style:name="P60" style:family="paragraph" style:parent-style-name="Heading_20_2">
      <style:paragraph-properties fo:margin-left="0.101cm" fo:margin-right="0cm" fo:text-indent="-0.101cm" style:auto-text-indent="false">
        <style:tab-stops>
          <style:tab-stop style:position="0cm"/>
        </style:tab-stops>
      </style:paragraph-properties>
      <style:text-properties style:font-name="Calibri" fo:font-size="6pt" fo:font-weight="normal" style:font-size-asian="6pt" style:font-weight-asian="normal" style:font-name-complex="Calibri" style:font-size-complex="6pt" style:font-weight-complex="normal"/>
    </style:style>
    <style:style style:name="P61" style:family="paragraph" style:parent-style-name="Heading_20_2">
      <style:paragraph-properties fo:margin-left="0.101cm" fo:margin-right="0cm" fo:text-indent="-0.101cm" style:auto-text-indent="false">
        <style:tab-stops>
          <style:tab-stop style:position="0cm"/>
        </style:tab-stops>
      </style:paragraph-properties>
      <style:text-properties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T1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2" style:family="text">
      <style:text-properties fo:color="#cc3300" style:font-name="Calibri" fo:font-size="14pt" fo:language="zxx" fo:country="none" style:font-size-asian="14pt" style:language-asian="zxx" style:country-asian="none" style:font-name-complex="Calibri" style:font-size-complex="14pt" loext:opacity="100%"/>
    </style:style>
    <style:style style:name="T3" style:family="text">
      <style:text-properties fo:color="#cc3300" style:font-name="Calibri" fo:font-size="14pt" style:font-size-asian="14pt" style:font-name-complex="Calibri" style:font-size-complex="14pt" loext:opacity="100%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fo:color="#000000" style:font-name="Times New Roman" style:font-name-complex="Times New Roman" loext:opacity="100%"/>
    </style:style>
    <style:style style:name="T6" style:family="text">
      <style:text-properties fo:color="#000000" style:font-name="Calibri" fo:font-size="11pt" style:font-size-asian="11pt" style:font-name-complex="Calibri" style:font-size-complex="11pt" loext:opacity="100%"/>
    </style:style>
    <style:style style:name="T7" style:family="text">
      <style:text-properties fo:color="#0070c0" fo:font-weight="bold" style:font-weight-asian="bold" style:font-weight-complex="bold" loext:opacity="100%"/>
    </style:style>
    <style:style style:name="T8" style:family="text">
      <style:text-properties fo:color="#0070c0" style:font-name="Times New Roman" fo:font-weight="bold" style:font-weight-asian="bold" style:font-name-complex="Times New Roman" style:font-weight-complex="bold" loext:opacity="100%"/>
    </style:style>
    <style:style style:name="T9" style:family="text">
      <style:text-properties fo:color="#0070c0" style:font-name="Calibri" fo:font-size="11pt" fo:font-weight="bold" style:font-size-asian="11pt" style:font-weight-asian="bold" style:font-name-complex="Calibri" style:font-size-complex="11pt" style:font-weight-complex="bold" loext:opacity="100%"/>
    </style:style>
    <style:style style:name="fr1" style:family="graphic" style:parent-style-name="Frame">
      <style:graphic-properties fo:margin-left="0cm" fo:margin-right="0.249cm" fo:margin-top="0cm" fo:margin-bottom="0cm" style:wrap="parallel" style:number-wrapped-paragraphs="no-limit" style:vertical-pos="from-top" style:vertical-rel="page" style:horizontal-pos="from-left" style:horizontal-rel="page-content" fo:background-color="#ffffff" style:background-transparency="100%" fo:padding="0cm" fo:border="none" style:writing-mode="lr-tb" draw:wrap-influence-on-position="once-successive" loext:allow-overlap="true">
        <style:background-image/>
      </style:graphic-properties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71cm solid #ffffff">
        <style:background-image/>
      </style:graphic-properties>
    </style:style>
    <style:style style:name="gr1" style:family="graphic">
      <style:graphic-properties loext:decorative="false" draw:stroke="none" draw:fill="solid" draw:fill-color="#ddd8c2" draw:textarea-horizontal-align="left" draw:textarea-vertical-align="top" draw:auto-grow-height="false" fo:min-height="4.542cm" fo:min-width="20.205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draw:frame draw:style-name="fr1" draw:name="Frame1" text:anchor-type="paragraph" svg:x="-0.191cm" svg:y="0.848cm" svg:width="19.193cm" draw:z-index="0"><draw:text-box fo:min-height="0.058cm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row table:style-name="Table1.1"><table:table-cell table:style-name="Table1.A1" office:value-type="string"><text:h text:style-name="P57" text:outline-level="2"><draw:custom-shape text:anchor-type="char" draw:z-index="1" draw:name="Rectangle 5" draw:style-name="gr1" svg:width="19.192cm" svg:height="4.686cm" svg:x="-1.27cm" svg:y="-1.27cm"><text:p/><draw:enhanced-geometry svg:viewBox="0 0 21600 21600" draw:type="rectangle" draw:enhanced-path="M 0 0 L 21600 0 21600 21600 0 21600 0 0 Z N"/></draw:custom-shape><text:span text:style-name="T2">Amidala</text:span><text:span text:style-name="T3"> DUCHMOLL</text:span></text:h><text:h text:style-name="P58" text:outline-level="2"/><text:h text:style-name="P59" text:outline-level="2">12 rue Beauregard – 78360 Montesson</text:h><text:h text:style-name="P59" text:outline-level="2">06 07 99 55 87</text:h><text:h text:style-name="P60" text:outline-level="2"/><text:h text:style-name="P59" text:outline-level="2">amidala.duchmoll@gmail.com</text:h><text:h text:style-name="P60" text:outline-level="2"/><text:h text:style-name="P59" text:outline-level="2">Permis B, secouriste</text:h><text:h text:style-name="P61" text:outline-level="2"/></table:table-cell><table:table-cell table:style-name="Table1.A1" table:number-columns-spanned="4" office:value-type="string"><text:p text:style-name="P5"/></table:table-cell><table:covered-table-cell/><table:covered-table-cell/><table:covered-table-cell/></table:table-row><table:table-row table:style-name="Table1.2"><table:table-cell table:style-name="Table1.A2" table:number-columns-spanned="4" office:value-type="string"><text:p text:style-name="P45">COMPETENCES PROFESSIONNELLES</text:p></table:table-cell><table:covered-table-cell/><table:covered-table-cell/><table:covered-table-cell/><table:table-cell table:style-name="Table1.E2" office:value-type="string"><text:p text:style-name="P53"/></table:table-cell></table:table-row><table:table-row table:style-name="Table1.2"><table:table-cell table:style-name="Table1.A3" table:number-columns-spanned="5" office:value-type="string"><text:p text:style-name="P44"/></table:table-cell><table:covered-table-cell/><table:covered-table-cell/><table:covered-table-cell/><table:covered-table-cell/></table:table-row><table:table-row table:style-name="Table1.2"><table:table-cell table:style-name="Table1.A1" table:number-columns-spanned="2" office:value-type="string"><text:p text:style-name="P9">MANAGEMENT</text:p><text:p text:style-name="P13"/><text:p text:style-name="P28">Diriger, organiser une structure</text:p><text:p text:style-name="P14"/><text:p text:style-name="P28">Encadrer une équipe</text:p><text:p text:style-name="P19">. Ecouter, accompagner les collaborateurs</text:p><text:p text:style-name="P19">. Fixer des objectifs, évaluer</text:p><text:p text:style-name="P15"/><text:p text:style-name="P28">Piloter l’activité</text:p><text:p text:style-name="P20">. Proposer, produire, analyser des indicateurs</text:p><text:p text:style-name="P20">. Proposer et mener à bien les plans d’actions</text:p><text:p text:style-name="P31"/><text:p text:style-name="P28">Mettre en œuvre une amélioration continue</text:p><text:p text:style-name="P20">. Optimiser, faire évoluer les process et outils</text:p><text:p text:style-name="P20">. Organiser le transfert de compétences</text:p><text:p text:style-name="P31"/><text:p text:style-name="P28">Accompagner le changement</text:p><text:p text:style-name="P20">. Rassurer, donner du sens</text:p><text:p text:style-name="P20">. Accompagner la montée en compétence</text:p><text:p text:style-name="P18"/><text:p text:style-name="P9">COLLECTIVITES TERRITORIALES</text:p><text:p text:style-name="P13"/><text:p text:style-name="P6">. <text:span text:style-name="T7">Droit administratif</text:span></text:p><text:p text:style-name="P30"/><text:p text:style-name="P6">. <text:span text:style-name="T7">Législation débits de boisson</text:span></text:p><text:p text:style-name="P30"/><text:p text:style-name="P6">. <text:span text:style-name="T7">Aider </text:span>à la préparation aux concours administratifs</text:p><text:p text:style-name="P30"/><text:p text:style-name="P6">. <text:span text:style-name="T7">Rédiger </text:span>articles de presse, courriers, autres supports</text:p><text:p text:style-name="P30"/><text:p text:style-name="P6">. <text:span text:style-name="T7">Elaborer et suivre les tableaux de bord </text:span><text:span text:style-name="T5">de reporting</text:span></text:p><text:p text:style-name="P33"/><text:p text:style-name="P22"/><text:p text:style-name="P20"/></table:table-cell><table:covered-table-cell/><table:table-cell table:style-name="Table1.A1" table:number-columns-spanned="3" office:value-type="string"><text:p text:style-name="P9">COMMERCIAL – RELATION CLIENTS</text:p><text:p text:style-name="P40"/><text:p text:style-name="P6"><text:span text:style-name="T5">. </text:span><text:span text:style-name="T7">Maîtriser et appliquer les contrats commerciaux</text:span></text:p><text:p text:style-name="P30"/><text:p text:style-name="P6"><text:span text:style-name="T5">. </text:span><text:span text:style-name="T7">Ecouter, questionner, communiquer</text:span></text:p><text:p text:style-name="P16"/><text:p text:style-name="P6"><text:span text:style-name="T5">. </text:span><text:span text:style-name="T7">Proposer et négocier</text:span><text:span text:style-name="T5"> des plans d’action, solutions </text:span></text:p><text:p text:style-name="P16"/><text:p text:style-name="P6"><text:span text:style-name="T5">. </text:span><text:span text:style-name="T7">Etablir et entretenir une relation de confiance</text:span></text:p><text:p text:style-name="P23"/><text:p text:style-name="P9">SAVOIR-ETRE</text:p><text:p text:style-name="P41"/><text:p text:style-name="P6"><text:span text:style-name="T5">. </text:span><text:span text:style-name="T7">Autonome</text:span><text:span text:style-name="T5">, responsable, sens de la décision</text:span></text:p><text:p text:style-name="P16"/><text:p text:style-name="P6"><text:span text:style-name="T5">. </text:span><text:span text:style-name="T7">Adaptable</text:span><text:span text:style-name="T4">, </text:span><text:span text:style-name="T5">goût du changement</text:span></text:p><text:p text:style-name="P16"/><text:p text:style-name="P6"><text:span text:style-name="T5">. </text:span><text:span text:style-name="T7">Aisance relationnelle</text:span><text:span text:style-name="T5">, goût des autres</text:span></text:p><text:p text:style-name="P16"/><text:p text:style-name="P6"><text:span text:style-name="T5">. </text:span><text:span text:style-name="T7">Orientée solutions </text:span>et satisfaction clients</text:p><text:p text:style-name="P39"/><text:p text:style-name="P6">. <text:span text:style-name="T7">Enthousiaste</text:span><text:span text:style-name="T5">, sens de l’engagement</text:span></text:p><text:p text:style-name="P24"/><text:p text:style-name="P9">INFORMATIQUE</text:p><text:p text:style-name="P41"/><text:p text:style-name="P8"><text:span text:style-name="T5">. </text:span><text:span text:style-name="T7">Excellente maîtrise du pack office</text:span></text:p><text:p text:style-name="P17"/><text:p text:style-name="P21">. Business Objects, Access</text:p><text:p text:style-name="P17"/><text:p text:style-name="P8"><text:span text:style-name="T5">. </text:span><text:span text:style-name="T7">Infographie</text:span><text:span text:style-name="T5"> : InDesign, Illustrator</text:span></text:p><text:p text:style-name="P17"/><text:p text:style-name="P8"><text:span text:style-name="T5">. </text:span><text:span text:style-name="T7">NTIC</text:span><text:span text:style-name="T5"> : bonne connaissance</text:span></text:p><text:p text:style-name="P17"/><text:p text:style-name="P8"><text:span text:style-name="T5">. </text:span><text:span text:style-name="T7">Traitement d’images </text:span><text:span text:style-name="T5">: notions GIMP, Photoshop</text:span></text:p></table:table-cell><table:covered-table-cell/><table:covered-table-cell/></table:table-row><table:table-row table:style-name="Table1.2"><table:table-cell table:style-name="Table1.A1" table:number-columns-spanned="3" office:value-type="string"><text:p text:style-name="P43">PARCOURS PROFESSIONNEL</text:p><text:p text:style-name="P25"/><text:p text:style-name="P6"><text:span text:style-name="T5">2013-2014 <text:s text:c="2"/>- <text:s text:c="2"/></text:span><text:span text:style-name="T8">Directeur Action Sociale</text:span><text:span text:style-name="T5"> - Ville de Saint-Gobelin </text:span></text:p><text:p text:style-name="P1"/><text:p text:style-name="P20">1999-2013 <text:s text:c="2"/>- <text:s text:c="2"/>Groupe Pomme Poire Abricot – Vente en gros</text:p><text:p text:style-name="P27"/><text:p text:style-name="P6"><text:span text:style-name="T7">Manager des Ventes</text:span><text:span text:style-name="T5"> (4 ans) - 150 clients, CA 300 000 €</text:span></text:p><text:p text:style-name="P35"/><text:p text:style-name="P6"><text:span text:style-name="T7">Chef de Projet</text:span><text:span text:style-name="T5"> – Mise en place des process de vente et SI Vente</text:span></text:p><text:p text:style-name="P3"/><text:p text:style-name="P4"><text:span text:style-name="T9">Commercial chargé d’affaires </text:span><text:span text:style-name="T1">- </text:span><text:span text:style-name="T6"><text:s/>Développement des ventes France-Espagne, 4 ans</text:span></text:p><text:p text:style-name="P1"/><text:p text:style-name="P2">1997-1999  <text:s/>– <text:s text:c="2"/>Youpi les fruits, vente aux entreprises</text:p><text:p text:style-name="P3"/><text:p text:style-name="P4"><text:span text:style-name="T9">Commercial</text:span><text:span text:style-name="T6"> vente aux GMS – 3 ans</text:span></text:p><text:p text:style-name="P26"/><text:p text:style-name="P20">1996 - British Tomatoes France – Stage commercial ventes</text:p></table:table-cell><table:covered-table-cell/><table:covered-table-cell/><table:table-cell table:style-name="Table1.A1" office:value-type="string"><text:p text:style-name="P43">ASSOCIATIF</text:p><text:p text:style-name="P36"/><text:p text:style-name="P34">CAP Forme</text:p><text:p text:style-name="P37"/><text:p text:style-name="P7">Administrateur chargé de la promotion</text:p><text:p text:style-name="P42"/><text:p text:style-name="P36"/><text:p text:style-name="P32">US Saint-Gobelin</text:p><text:p text:style-name="P37"/><text:p text:style-name="P11">Administratrice pôle jeunes<text:bookmark text:name="_GoBack"/></text:p><text:p text:style-name="P32"/></table:table-cell><table:table-cell table:style-name="Table1.E2" office:value-type="string"><text:p text:style-name="P54"/></table:table-cell></table:table-row><table:table-row table:style-name="Table1.2"><table:table-cell table:style-name="Table1.A1" table:number-columns-spanned="3" office:value-type="string"><text:p text:style-name="P46"/><text:p text:style-name="P43">FORMATION</text:p><text:p text:style-name="P38"/><text:p text:style-name="P29">Master 2 Ecole des Ventes</text:p><text:p text:style-name="P12">Management des Ventes, Marketing</text:p><text:p text:style-name="P10"/><text:p text:style-name="P7"><text:span text:style-name="T7">TOEIC : </text:span>score : 850</text:p></table:table-cell><table:covered-table-cell/><table:covered-table-cell/><table:table-cell table:style-name="Table1.A1" table:number-columns-spanned="2" office:value-type="string"><text:p text:style-name="P49"/><text:p text:style-name="P48">LANGUES</text:p><text:p text:style-name="P51"/><text:p text:style-name="P52">Anglais courant</text:p><text:p text:style-name="P50">Espagnol : Intermédiaire</text:p></table:table-cell><table:covered-table-cell/></table:table-row></table:table></draw:text-box></draw:frame><draw:frame draw:style-name="fr2" draw:name="Frame2" text:anchor-type="char" svg:x="15.064cm" svg:y="0.009cm" svg:width="3.395cm" svg:height="3.792cm" draw:z-index="2"><draw:text-box><text:p text:style-name="P55">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US" style:font-name-asian="Source Han Serif CN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8.001cm" fo:margin-right="7.701cm" fo:margin-top="0cm" fo:margin-bottom="0.353cm" fo:line-height="115%" fo:text-align="justify" style:justify-single-word="false" fo:orphans="2" fo:widows="2" fo:text-indent="0cm" style:auto-text-indent="false" style:writing-mode="lr-tb"/>
      <style:text-properties style:use-window-font-color="true" style:font-name="Calibri" fo:font-size="11pt" fo:language="fr" fo:country="FR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Source Han Sans CN" style:font-size-asian="14pt" style:font-name-complex="Noto Sans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Noto Sans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Noto Sans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fo:line-height="100%" fo:text-align="start" style:justify-single-word="false" fo:text-indent="0cm" style:auto-text-indent="false" fo:keep-with-next="always" style:text-autospace="none" style:punctuation-wrap="simple" style:vertical-align="baseli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Body_20_Text_20_21" style:display-name="Body Text 21" style:family="paragraph" style:parent-style-name="Standard">
      <style:paragraph-properties fo:margin-left="1.251cm" fo:margin-right="0cm" fo:margin-top="0cm" fo:margin-bottom="0cm" fo:line-height="100%" fo:text-align="start" style:justify-single-word="false" fo:text-indent="0cm" style:auto-text-indent="false" style:text-autospace="none" style:punctuation-wrap="simple" style:vertical-align="baseline"/>
      <style:text-properties style:font-name="Times New Roman" fo:font-size="12pt" style:font-size-asian="12pt" style:font-name-complex="Times New 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aragraphe_20_de_20_liste" style:display-name="Paragraphe de liste" style:family="paragraph" style:parent-style-name="Standard">
      <style:paragraph-properties fo:margin-left="1.27cm" fo:margin-right="7.701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1z1" style:family="text">
      <style:text-properties style:font-name="Times New Roman" style:font-name-complex="Times New Roman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fo:font-size="10pt" style:font-size-asian="10pt" style:font-name-complex="Symbol" style:font-size-complex="10pt"/>
    </style:style>
    <style:style style:name="WW8Num3z1" style:family="text">
      <style:text-properties style:font-name="Courier New" fo:font-size="10pt" style:font-size-asian="10pt" style:font-name-complex="Courier New" style:font-size-complex="10pt"/>
    </style:style>
    <style:style style:name="WW8Num3z2" style:family="text">
      <style:text-properties style:font-name="Wingdings" fo:font-size="10pt" style:font-size-asian="10pt" style:font-name-complex="Wingdings" style:font-size-complex="10pt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Titre_20_2_20_Car" style:display-name="Titre 2 Car" style:family="text">
      <style:text-properties style:font-name="Times New Roman" fo:font-size="10pt" fo:language="zxx" fo:country="none" fo:font-weight="bold" style:font-size-asian="10pt" style:font-weight-asian="bold" style:font-name-complex="Times New Roman" style:font-size-complex="10pt" style:font-weight-complex="bold"/>
    </style:style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En-tête_20_Car" style:display-name="En-tête Car" style:family="text">
      <style:text-properties style:font-name="Times New Roman" fo:font-size="10pt" fo:language="zxx" fo:country="none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font-name="Times New Roman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1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1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loext:margin-gutter="0in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midala DUCHMOLL</dc:title>
    <dc:subject/>
    <meta:keyword/>
    <dc:description/>
    <meta:initial-creator>Cath</meta:initial-creator>
    <meta:creation-date>2024-10-25T22:08:00</meta:creation-date>
    <dc:date>2024-10-25T22:21:45.78</dc:date>
    <meta:print-date>2014-11-03T07:33:00</meta:print-date>
    <meta:editing-cycles>3</meta:editing-cycles>
    <meta:generator>OpenOffice/4.1.15$Win32 OpenOffice.org_project/4115m2$Build-9813</meta:generator>
    <meta:document-statistic meta:table-count="1" meta:image-count="0" meta:object-count="0" meta:page-count="1" meta:paragraph-count="65" meta:word-count="329" meta:character-count="2159"/>
    <meta:editing-duration>PT2M54S</meta:editing-duration>
  </office:meta>
</office:document-meta>
</file>